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70.91mm"/>
    </style:style>
    <style:style style:name="co10" style:family="table-column">
      <style:table-column-properties fo:break-before="auto" style:column-width="84.88mm"/>
    </style:style>
    <style:style style:name="co11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61mm" fo:break-before="auto" style:use-optimal-row-height="true"/>
    </style:style>
    <style:style style:name="ro10" style:family="table-row">
      <style:table-row-properties style:row-height="26.93mm" fo:break-before="auto" style:use-optimal-row-height="true"/>
    </style:style>
    <style:style style:name="ro11" style:family="table-row">
      <style:table-row-properties style:row-height="26.44mm" fo:break-before="auto" style:use-optimal-row-height="true"/>
    </style:style>
    <style:style style:name="ro12" style:family="table-row">
      <style:table-row-properties style:row-height="22.12mm" fo:break-before="auto" style:use-optimal-row-height="true"/>
    </style:style>
    <style:style style:name="ro13" style:family="table-row">
      <style:table-row-properties style:row-height="30.53mm" fo:break-before="auto" style:use-optimal-row-height="true"/>
    </style:style>
    <style:style style:name="ro14" style:family="table-row">
      <style:table-row-properties style:row-height="13.71mm" fo:break-before="auto" style:use-optimal-row-height="true"/>
    </style:style>
    <style:style style:name="ro15" style:family="table-row">
      <style:table-row-properties style:row-height="9.37mm" fo:break-before="auto" style:use-optimal-row-height="true"/>
    </style:style>
    <style:style style:name="ro16" style:family="table-row">
      <style:table-row-properties style:row-height="13.21mm" fo:break-before="auto" style:use-optimal-row-height="true"/>
    </style:style>
    <style:style style:name="ro17" style:family="table-row">
      <style:table-row-properties style:row-height="5.27mm" fo:break-before="auto" style:use-optimal-row-height="true"/>
    </style:style>
    <style:style style:name="ro18" style:family="table-row">
      <style:table-row-properties style:row-height="29.58mm" fo:break-before="auto" style:use-optimal-row-height="true"/>
    </style:style>
    <style:style style:name="ro19" style:family="table-row">
      <style:table-row-properties style:row-height="17.8mm" fo:break-before="auto" style:use-optimal-row-height="true"/>
    </style:style>
    <style:style style:name="ro20" style:family="table-row">
      <style:table-row-properties style:row-height="25.49mm" fo:break-before="auto" style:use-optimal-row-height="true"/>
    </style:style>
    <style:style style:name="ro21" style:family="table-row">
      <style:table-row-properties style:row-height="43.29mm" fo:break-before="auto" style:use-optimal-row-height="false"/>
    </style:style>
    <style:style style:name="ro22" style:family="table-row">
      <style:table-row-properties style:row-height="59.16mm" fo:break-before="auto" style:use-optimal-row-height="false"/>
    </style:style>
    <style:style style:name="ro23" style:family="table-row">
      <style:table-row-properties style:row-height="17.3mm" fo:break-before="auto" style:use-optimal-row-height="true"/>
    </style:style>
    <style:style style:name="ro24" style:family="table-row">
      <style:table-row-properties style:row-height="38.95mm" fo:break-before="auto" style:use-optimal-row-height="true"/>
    </style:style>
    <style:style style:name="ro25" style:family="table-row">
      <style:table-row-properties style:row-height="13.93mm" fo:break-before="auto" style:use-optimal-row-height="true"/>
    </style:style>
    <style:style style:name="ro26" style:family="table-row">
      <style:table-row-properties style:row-height="18.27mm" fo:break-before="auto" style:use-optimal-row-height="true"/>
    </style:style>
    <style:style style:name="ro27" style:family="table-row">
      <style:table-row-properties style:row-height="34.87mm" fo:break-before="auto" style:use-optimal-row-height="true"/>
    </style:style>
    <style:style style:name="ro28" style:family="table-row">
      <style:table-row-properties style:row-height="51.47mm" fo:break-before="auto" style:use-optimal-row-height="false"/>
    </style:style>
    <style:style style:name="ro29" style:family="table-row">
      <style:table-row-properties style:row-height="21.4mm" fo:break-before="auto" style:use-optimal-row-height="true"/>
    </style:style>
    <style:style style:name="ro30" style:family="table-row">
      <style:table-row-properties style:row-height="43.16mm" fo:break-before="auto" style:use-optimal-row-height="true"/>
    </style:style>
    <style:style style:name="ro31" style:family="table-row">
      <style:table-row-properties style:row-height="37.75mm" fo:break-before="auto" style:use-optimal-row-height="true"/>
    </style:style>
    <style:style style:name="ro32" style:family="table-row">
      <style:table-row-properties style:row-height="22.6mm" fo:break-before="auto" style:use-optimal-row-height="true"/>
    </style:style>
    <style:style style:name="ro33" style:family="table-row">
      <style:table-row-properties style:row-height="4.52mm" fo:break-before="auto" style:use-optimal-row-height="tru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4.76mm" fo:break-before="auto" style:use-optimal-row-height="true"/>
    </style:style>
    <style:style style:name="ro38" style:family="table-row">
      <style:table-row-properties style:row-height="14.48mm" fo:break-before="auto" style:use-optimal-row-height="true"/>
    </style:style>
    <style:style style:name="ro39" style:family="table-row">
      <style:table-row-properties style:row-height="10.02mm" fo:break-before="auto" style:use-optimal-row-height="true"/>
    </style:style>
    <style:style style:name="ro40" style:family="table-row">
      <style:table-row-properties style:row-height="11.06mm" fo:break-before="auto" style:use-optimal-row-height="false"/>
    </style:style>
    <style:style style:name="ro41" style:family="table-row">
      <style:table-row-properties style:row-height="10.57mm" fo:break-before="auto" style:use-optimal-row-height="false"/>
    </style:style>
    <style:style style:name="ro42" style:family="table-row">
      <style:table-row-properties style:row-height="13.69mm" fo:break-before="auto" style:use-optimal-row-height="tru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PageStyle_5f_раздел_20_3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outset #000000" style:direction="ltr" fo:border-right="0.99pt outset #000000" style:rotation-angle="0" style:rotation-align="none" style:shrink-to-fit="false" fo:border-top="0.99pt outse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Обычный_20_2">
      <style:table-cell-properties fo:background-color="transparent" fo:padding="0.71mm"/>
    </style:style>
    <style:style style:name="ce34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3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46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4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22"/>Раздел I. Бюджетные ассигнования по расходам местного бюджета на 2018 <text:s/>год <text:s text:c="27"/>по состоянию на 01.03.2018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7661381.2" calcext:value-type="float">
            <text:p>7 661 381,2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1714.1" calcext:value-type="float">
            <text:p>111 714,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75199.4" calcext:value-type="float">
            <text:p>75 199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68578.3" calcext:value-type="float">
            <text:p>68 57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4122.1" calcext:value-type="float">
            <text:p>64 12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4122.1" calcext:value-type="float">
            <text:p>64 12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56.2" calcext:value-type="float">
            <text:p>4 456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56.2" calcext:value-type="float">
            <text:p>4 456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35024.7" calcext:value-type="float">
            <text:p>35 024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6507.5" calcext:value-type="float">
            <text:p>26 5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890.7" calcext:value-type="float">
            <text:p>14 8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4890.7" calcext:value-type="float">
            <text:p>14 8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616.8" calcext:value-type="float">
            <text:p>11 6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616.8" calcext:value-type="float">
            <text:p>11 616,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358.9" calcext:value-type="float">
            <text:p>35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2.7" calcext:value-type="float">
            <text:p>72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242.4" calcext:value-type="float">
            <text:p>24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42.4" calcext:value-type="float">
            <text:p>24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42.4" calcext:value-type="float">
            <text:p>242,4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7122.5" calcext:value-type="float">
            <text:p>7 122,5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6436.5" calcext:value-type="float">
            <text:p>6 436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75" calcext:value-type="float">
            <text:p>4 47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5" calcext:value-type="float">
            <text:p>1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5" calcext:value-type="float">
            <text:p>115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33" calcext:value-type="float">
            <text:p>3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6107385.1" calcext:value-type="float">
            <text:p>6 107 385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8" calcext:value-type="float">
            <text:p>59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7957.7" calcext:value-type="float">
            <text:p>37 957,7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31321.7" calcext:value-type="float">
            <text:p>31 321,7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30326" calcext:value-type="float">
            <text:p>30 32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555.5" calcext:value-type="float">
            <text:p>55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015.2" calcext:value-type="float">
            <text:p>4 015,2</text:p>
          </table:table-cell>
          <table:table-cell table:number-columns-repeated="1018"/>
        </table:table-row>
        <table:table-row table:style-name="ro28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53929" calcext:value-type="float">
            <text:p>53 92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46291" calcext:value-type="float">
            <text:p>46 29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36914" calcext:value-type="float">
            <text:p>36 9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3577.6" calcext:value-type="float">
            <text:p>33 57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577.6" calcext:value-type="float">
            <text:p>33 57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577.6" calcext:value-type="float">
            <text:p>33 577,6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3336.4" calcext:value-type="float">
            <text:p>3 33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36.4" calcext:value-type="float">
            <text:p>3 33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36.4" calcext:value-type="float">
            <text:p>3 336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6007972.4" calcext:value-type="float">
            <text:p>6 007 972,4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642" calcext:value-type="float">
            <text:p>3 64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3642" calcext:value-type="float">
            <text:p>3 64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3642" calcext:value-type="float">
            <text:p>3 64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98.2" calcext:value-type="float">
            <text:p>3 098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98.2" calcext:value-type="float">
            <text:p>3 098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43.8" calcext:value-type="float">
            <text:p>543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43.8" calcext:value-type="float">
            <text:p>543,8</text:p>
          </table:table-cell>
          <table:table-cell table:number-columns-repeated="1018"/>
        </table:table-row>
        <table:table-row table:style-name="ro18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" calcext:value-type="float">
            <text:p>15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.9" calcext:value-type="float">
            <text:p>6,9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Комплексное социально-экономическое развитие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3638.4" calcext:value-type="float">
            <text:p>3 63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638.4" calcext:value-type="float">
            <text:p>3 63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638.4" calcext:value-type="float">
            <text:p>3 638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128670.2" calcext:value-type="float">
            <text:p>128 670,2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19585.8" calcext:value-type="float">
            <text:p>19 585,8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2472.4" calcext:value-type="float">
            <text:p>12 47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113.4" calcext:value-type="float">
            <text:p>7 113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113.4" calcext:value-type="float">
            <text:p>7 113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050.4" calcext:value-type="float">
            <text:p>5 05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50.4" calcext:value-type="float">
            <text:p>5 05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50.4" calcext:value-type="float">
            <text:p>5 050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88634.1" calcext:value-type="float">
            <text:p>88 634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323.3" calcext:value-type="float">
            <text:p>14 323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4252.9" calcext:value-type="float">
            <text:p>74 252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74252.9" calcext:value-type="float">
            <text:p>74 252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0402" calcext:value-type="float">
            <text:p>20 40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402" calcext:value-type="float">
            <text:p>20 40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402" calcext:value-type="float">
            <text:p>20 40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45577.6" calcext:value-type="float">
            <text:p>45 57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5577.6" calcext:value-type="float">
            <text:p>45 577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5577.6" calcext:value-type="float">
            <text:p>45 577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1411" calcext:value-type="float">
            <text:p>1 411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5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280.1" calcext:value-type="float">
            <text:p>13 280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280.1" calcext:value-type="float">
            <text:p>13 280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52.9" calcext:value-type="float">
            <text:p>1 252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52.9" calcext:value-type="float">
            <text:p>1 252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98.9" calcext:value-type="float">
            <text:p>9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98.9" calcext:value-type="float">
            <text:p>98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80850" calcext:value-type="float">
            <text:p>780 85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4594" calcext:value-type="float">
            <text:p>224 59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4594" calcext:value-type="float">
            <text:p>224 59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1920" calcext:value-type="float">
            <text:p>121 920,0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600" calcext:value-type="float">
            <text:p>9 6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600" calcext:value-type="float">
            <text:p>9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600" calcext:value-type="float">
            <text:p>9 6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555" calcext:value-type="float">
            <text:p>28 55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09441" calcext:value-type="float">
            <text:p>409 44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09441" calcext:value-type="float">
            <text:p>409 441,0</text:p>
          </table:table-cell>
          <table:table-cell table:number-columns-repeated="1018"/>
        </table:table-row>
        <table:table-row table:style-name="ro29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58" calcext:value-type="float">
            <text:p>285 458,0</text:p>
          </table:table-cell>
          <table:table-cell table:number-columns-repeated="1018"/>
        </table:table-row>
        <table:table-row table:style-name="ro3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07" calcext:value-type="float">
            <text:p>707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07" calcext:value-type="float">
            <text:p>70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07" calcext:value-type="float">
            <text:p>707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09474" calcext:value-type="float">
            <text:p>109 47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8056" calcext:value-type="float">
            <text:p>98 0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23299" calcext:value-type="float">
            <text:p>123 29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9703" calcext:value-type="float">
            <text:p>109 7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9703" calcext:value-type="float">
            <text:p>109 7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5622" calcext:value-type="float">
            <text:p>105 62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5622" calcext:value-type="float">
            <text:p>105 62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4702" calcext:value-type="float">
            <text:p>104 702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920" calcext:value-type="float">
            <text:p>92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530" calcext:value-type="float">
            <text:p>17 53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530" calcext:value-type="float">
            <text:p>17 5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93" calcext:value-type="float">
            <text:p>14 49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93" calcext:value-type="float">
            <text:p>14 49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19.5" calcext:value-type="float">
            <text:p>2 019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19.5" calcext:value-type="float">
            <text:p>2 019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7.5" calcext:value-type="float">
            <text:p>7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010" calcext:value-type="float">
            <text:p>1 0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010" calcext:value-type="float">
            <text:p>1 0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40" calcext:value-type="float">
            <text:p>4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40" calcext:value-type="float">
            <text:p>44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27567.2" calcext:value-type="float">
            <text:p>127 567,2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19908" calcext:value-type="float">
            <text:p>119 90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19908" calcext:value-type="float">
            <text:p>119 90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7993.6" calcext:value-type="float">
            <text:p>77 9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100" calcext:value-type="float">
            <text:p>1 10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00" calcext:value-type="float">
            <text:p>1 1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00" calcext:value-type="float">
            <text:p>1 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6893.6" calcext:value-type="float">
            <text:p>76 893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177" calcext:value-type="float">
            <text:p>36 177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737.4" calcext:value-type="float">
            <text:p>5 737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31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85325" calcext:value-type="float">
            <text:p>85 325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21469" calcext:value-type="float">
            <text:p>21 46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64" calcext:value-type="float">
            <text:p>17 46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605.7" calcext:value-type="float">
            <text:p>15 60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789.7" calcext:value-type="float">
            <text:p>3 789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34265" calcext:value-type="float">
            <text:p>234 265,0</text:p>
          </table:table-cell>
          <table:table-cell table:number-columns-repeated="1018"/>
        </table:table-row>
        <table:table-row table:style-name="ro17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0717" calcext:value-type="float">
            <text:p>170 71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0382" calcext:value-type="float">
            <text:p>170 382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0366" calcext:value-type="float">
            <text:p>170 366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6938" calcext:value-type="float">
            <text:p>166 93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548" calcext:value-type="float">
            <text:p>63 54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548" calcext:value-type="float">
            <text:p>63 54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548" calcext:value-type="float">
            <text:p>63 54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88" calcext:value-type="float">
            <text:p>888,0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1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069" calcext:value-type="float">
            <text:p>11 069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550" calcext:value-type="float">
            <text:p>8 55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611.9" calcext:value-type="float">
            <text:p>7 61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32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164" calcext:value-type="float">
            <text:p>1 16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11" calcext:value-type="float">
            <text:p>1 1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3" calcext:value-type="float">
            <text:p>53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55" calcext:value-type="float">
            <text:p>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7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7672450.2" calcext:value-type="float">
            <text:p>7 672 450,2</text:p>
          </table:table-cell>
          <table:table-cell table:number-columns-repeated="1018"/>
        </table:table-row>
        <table:table-row table:style-name="ro8" table:number-rows-repeated="10474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дефицита местного бюджета на 2018 год по состоянию на 01.03.2018</text:p>
          </table:table-cell>
          <table:covered-table-cell table:number-columns-repeated="2" table:style-name="ce12"/>
          <table:table-cell table:number-columns-repeated="1021"/>
        </table:table-row>
        <table:table-row table:style-name="ro34">
          <table:table-cell table:style-name="ce12" table:number-columns-repeated="3"/>
          <table:table-cell table:number-columns-repeated="1021"/>
        </table:table-row>
        <table:table-row table:style-name="ro35">
          <table:table-cell table:style-name="ce27" office:value-type="string" calcext:value-type="string" table:number-columns-spanned="1" table:number-rows-spanned="2">
            <text:p>Наименование показателя</text:p>
          </table:table-cell>
          <table:table-cell table:style-name="ce27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3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6">
          <table:covered-table-cell table:number-columns-repeated="2" table:style-name="ce27"/>
          <table:covered-table-cell table:style-name="ce44"/>
          <table:table-cell table:number-columns-repeated="1021"/>
        </table:table-row>
        <table:table-row table:style-name="ro37">
          <table:table-cell table:style-name="ce28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8" table:number-columns-repeated="1021"/>
        </table:table-row>
        <table:table-row table:style-name="ro38">
          <table:table-cell table:style-name="ce29" office:value-type="string" calcext:value-type="string">
            <text:p>Источники внутреннего финансирования дефицитов бюджетов</text:p>
          </table:table-cell>
          <table:table-cell table:style-name="ce37" office:value-type="string" calcext:value-type="string">
            <text:p>287 01 00 00 00 00 0000 000</text:p>
          </table:table-cell>
          <table:table-cell table:style-name="ce45" office:value-type="float" office:value="26361.9" calcext:value-type="float">
            <text:p>26 361,9</text:p>
          </table:table-cell>
          <table:table-cell table:number-columns-repeated="1021"/>
        </table:table-row>
        <table:table-row table:style-name="ro39">
          <table:table-cell table:style-name="ce29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37" office:value-type="string" calcext:value-type="string">
            <text:p>287 01 05 00 00 00 0000 000</text:p>
          </table:table-cell>
          <table:table-cell table:style-name="ce45" office:value-type="float" office:value="26361.9" calcext:value-type="float">
            <text:p>26 361,9</text:p>
          </table:table-cell>
          <table:table-cell table:number-columns-repeated="1021"/>
        </table:table-row>
        <table:table-row table:style-name="ro40">
          <table:table-cell table:style-name="ce30" office:value-type="string" calcext:value-type="string">
            <text:p>Увеличение остатков средств бюджетов</text:p>
          </table:table-cell>
          <table:table-cell table:style-name="ce38" office:value-type="string" calcext:value-type="string">
            <text:p>287 01 05 00 00 00 0000 500</text:p>
          </table:table-cell>
          <table:table-cell table:style-name="ce46" office:value-type="float" office:value="-7646088.3" calcext:value-type="float">
            <text:p>-7 646 088,3</text:p>
          </table:table-cell>
          <table:table-cell table:number-columns-repeated="1021"/>
        </table:table-row>
        <table:table-row table:style-name="ro38">
          <table:table-cell table:style-name="ce30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38" office:value-type="string" calcext:value-type="string">
            <text:p>287 01 05 02 01 05 0000 510</text:p>
          </table:table-cell>
          <table:table-cell table:style-name="ce46" office:value-type="float" office:value="-7646088.3" calcext:value-type="float">
            <text:p>-7 646 088,3</text:p>
          </table:table-cell>
          <table:table-cell table:number-columns-repeated="1021"/>
        </table:table-row>
        <table:table-row table:style-name="ro41">
          <table:table-cell table:style-name="ce30" office:value-type="string" calcext:value-type="string">
            <text:p>Уменьшение остатков средств бюджетов</text:p>
          </table:table-cell>
          <table:table-cell table:style-name="ce38" office:value-type="string" calcext:value-type="string">
            <text:p>287 01 05 00 00 00 0000 600</text:p>
          </table:table-cell>
          <table:table-cell table:style-name="ce46" office:value-type="float" office:value="7672450.2" calcext:value-type="float">
            <text:p>7 672 450,2</text:p>
          </table:table-cell>
          <table:table-cell table:number-columns-repeated="1021"/>
        </table:table-row>
        <table:table-row table:style-name="ro42">
          <table:table-cell table:style-name="ce30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38" office:value-type="string" calcext:value-type="string">
            <text:p>287 01 05 02 01 05 0000 610</text:p>
          </table:table-cell>
          <table:table-cell table:style-name="ce46" office:value-type="float" office:value="7672450.2" calcext:value-type="float">
            <text:p>7 672 450,2</text:p>
          </table:table-cell>
          <table:table-cell table:number-columns-repeated="1021"/>
        </table:table-row>
        <table:table-row table:style-name="ro8">
          <table:table-cell table:style-name="ce31" office:value-type="string" calcext:value-type="string">
            <text:p>Итого</text:p>
          </table:table-cell>
          <table:table-cell table:style-name="ce38"/>
          <table:table-cell table:style-name="ce45" office:value-type="float" office:value="26361.9" calcext:value-type="float">
            <text:p>26 361,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2" office:value-type="string" calcext:value-type="string">
            <text:p>Начальник отдела финансов</text:p>
          </table:table-cell>
          <table:table-cell table:style-name="ce39" office:value-type="string" calcext:value-type="string">
            <text:p>________________________<text:span text:style-name="T1">С.Н. Шестера</text:span></text:p>
          </table:table-cell>
          <table:table-cell table:style-name="ce47"/>
          <table:table-cell table:style-name="ce39"/>
          <table:table-cell table:number-columns-repeated="1020"/>
        </table:table-row>
        <table:table-row table:style-name="ro8">
          <table:table-cell table:style-name="ce33"/>
          <table:table-cell table:style-name="ce40" office:value-type="string" calcext:value-type="string">
            <text:p>(подпись) (расшифровка подписи)</text:p>
          </table:table-cell>
          <table:table-cell table:style-name="ce40"/>
          <table:table-cell/>
          <table:table-cell table:style-name="ce40"/>
          <table:table-cell table:number-columns-repeated="1019"/>
        </table:table-row>
        <table:table-row table:style-name="ro8">
          <table:table-cell table:style-name="ce33"/>
          <table:table-cell table:style-name="ce41"/>
          <table:table-cell table:style-name="ce33" table:number-columns-repeated="3"/>
          <table:table-cell table:number-columns-repeated="1019"/>
        </table:table-row>
        <table:table-row table:style-name="ro8">
          <table:table-cell table:style-name="ce34" office:value-type="string" calcext:value-type="string">
            <text:p>Исполнитель</text:p>
          </table:table-cell>
          <table:table-cell table:style-name="ce39" office:value-type="string" calcext:value-type="string">
            <text:p>________________________<text:span text:style-name="T1">И.М. Медведева</text:span></text:p>
          </table:table-cell>
          <table:table-cell table:style-name="ce47"/>
          <table:table-cell table:style-name="ce39"/>
          <table:table-cell table:number-columns-repeated="1020"/>
        </table:table-row>
        <table:table-row table:style-name="ro8">
          <table:table-cell table:style-name="ce33"/>
          <table:table-cell table:style-name="ce42" office:value-type="string" calcext:value-type="string">
            <text:p>(подпись) (расшифровка подписи)</text:p>
          </table:table-cell>
          <table:table-cell table:style-name="ce40" table:number-columns-repeated="3"/>
          <table:table-cell table:number-columns-repeated="1019"/>
        </table:table-row>
        <table:table-row table:style-name="ro8">
          <table:table-cell table:style-name="ce33" table:number-columns-repeated="5"/>
          <table:table-cell table:number-columns-repeated="1019"/>
        </table:table-row>
        <table:table-row table:style-name="ro8">
          <table:table-cell table:style-name="ce35" office:value-type="date" office:date-value="2018-03-06" calcext:value-type="date">
            <text:p>06.03.2018</text:p>
          </table:table-cell>
          <table:table-cell table:style-name="ce33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6P2" style:volatile="true">
      <loext:text> </loext:text>
      <loext:fill-character> </loext:fill-character>
      <number:text>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.00.0000</text:date>, <text:time style:data-style-name="N2" text:time-value="10:23:02.51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3-07T10:49:31.663000000</dc:date>
    <meta:generator>LibreOffice/5.1.2.2$Windows_x86 LibreOffice_project/d3bf12ecb743fc0d20e0be0c58ca359301eb705f</meta:generator>
    <meta:editing-duration>PT4H19M57S</meta:editing-duration>
    <meta:editing-cycles>58</meta:editing-cycles>
    <meta:print-date>2018-03-07T10:49:07.826000000</meta:print-date>
    <meta:document-statistic meta:table-count="2" meta:cell-count="315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